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eiken aan Kopermolenweg 4, 8161RM Epe (3854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eiken aan Kopermolenweg 4, 8161RM Epe.Datum besluit:  17-03-2022Zaaknummer:  38545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488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8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8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0170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twee eiken aan Kopermolenweg 4, 8161RM Epe (385455)</meta:user-defined>
    <meta:user-defined meta:name="DCTERMS.W3CDTF/DCTERMS.available">2022-03-22</meta:user-defined>
    <meta:user-defined meta:name="DCTERMS.W3CDTF/OVERHEIDop.jaargang">2022</meta:user-defined>
    <meta:user-defined meta:name="OVERHEIDop.publicationIssue">124886</meta:user-defined>
    <meta:user-defined meta:name="OVERHEIDop.GmbID/DC.identifier">gmb-2022-124886</meta:user-defined>
    <meta:user-defined meta:name="OVERHEIDop.versieInformatie"/>
  </office:meta>
</office:document-meta>
</file>