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monumentale boerderij met B&amp;B aan Kreijtenberg 3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verbouwen van een monumentale boerderij met B&amp;B,<text:span text:style-name="nadrukvet"> Kreijtenberg 3 </text:span>(16971-2022) <text:span text:style-name="nadrukvet">activiteiten bouwen, handelen in strijd met regels ruimtelijke ordening en monumenten </text:span>ingekomen 10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487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7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7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971-2022</meta:user-defined>
    <dc:language>nl</dc:language>
    <meta:user-defined meta:name="OVERHEIDop.locatietype/OVERHEIDop.gebiedsmarkering">Adres</meta:user-defined>
    <meta:user-defined meta:name="DC.title">Aanvraag vergunning voor het verbouwen van een monumentale boerderij met B&amp;B aan Kreijtenberg 3 te Milheeze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871</meta:user-defined>
    <meta:user-defined meta:name="OVERHEIDop.GmbID/DC.identifier">gmb-2022-124871</meta:user-defined>
    <meta:user-defined meta:name="OVERHEIDop.versieInformatie"/>
  </office:meta>
</office:document-meta>
</file>