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reclame, Lorentzlaan 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reclame, Lorentzlaan 3 in IJsselstein</text:span>
          </text:p>
            <text:p text:style-name="common-al">De gemeente heeft op 16 maart 2022 een omgevingsvergunning:</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verleend op het adres Lorentzlaan 3 in IJsselstein met zaaknummer Z/22/195802. De gemeente geeft hiermee toestemming voor het wijzigen van de gevelreclam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80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580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486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6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6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wijzigen van de gevelreclame, Lorentzlaan 3 in IJsselstein</meta:user-defined>
    <meta:user-defined meta:name="DCTERMS.W3CDTF/DCTERMS.available">2022-03-23</meta:user-defined>
    <meta:user-defined meta:name="DCTERMS.W3CDTF/OVERHEIDop.jaargang">2022</meta:user-defined>
    <meta:user-defined meta:name="OVERHEIDop.publicationIssue">124868</meta:user-defined>
    <meta:user-defined meta:name="OVERHEIDop.GmbID/DC.identifier">gmb-2022-124868</meta:user-defined>
    <meta:user-defined meta:name="OVERHEIDop.versieInformatie"/>
  </office:meta>
</office:document-meta>
</file>