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twee overkappingen/carports met zonnepanelen, Cyprus 29, 2721LM Zoetermeer op 16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2 is een aanvraag omgevingsvergunning ontvangen voor het plaatsen van twee overkappingen/carports met zonnepanelen op de locatie Cyprus 29, 2721LM Zoetermeer. De aanvraag is geregistreerd onder zaaknummer 2022-02361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4867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86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86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Cyprus 29, 2721LM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twee overkappingen/carports met zonnepanelen, Cyprus 29, 2721LM Zoetermeer op 16 maart 2022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867</meta:user-defined>
    <meta:user-defined meta:name="OVERHEIDop.GmbID/DC.identifier">gmb-2022-124867</meta:user-defined>
    <meta:user-defined meta:name="OVERHEIDop.versieInformatie"/>
  </office:meta>
</office:document-meta>
</file>