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Stephan Hanewinkellaan 42 5673M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Stephan Hanewinkellaan 42 5673MT Nuenen</text:p>
            <text:p text:style-name="common-al">Ontvangen op: 16-03-2022</text:p>
            <text:p text:style-name="common-al">Zaaknummer: 0820115103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48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5103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Stephan Hanewinkellaan 42 5673MT Nuenen: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58</meta:user-defined>
    <meta:user-defined meta:name="OVERHEIDop.GmbID/DC.identifier">gmb-2022-124858</meta:user-defined>
    <meta:user-defined meta:name="OVERHEIDop.versieInformatie"/>
  </office:meta>
</office:document-meta>
</file>