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etreft: Dikke Banden Race van 2 april 2022 t/m 2 april 2022 - Esplanade (Almere Stad), Esplanade (de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52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februari 2022</text:p>
            <text:p text:style-name="common-al">
            <text:span text:style-name="nadrukvet">Omschrijving:</text:span> betreft: Dikke Banden Race van 2 april 2022 t/m 2 april 2022</text:p>
            <text:p text:style-name="common-al">
            <text:span text:style-name="nadrukvet">Locatie:</text:span> Esplanade (Almere Stad), Esplanade (deels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8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etreft: Dikke Banden Race van 2 april 2022 t/m 2 april 2022 - Esplanade (Almere Stad), Esplanade (deels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56</meta:user-defined>
    <meta:user-defined meta:name="OVERHEIDop.GmbID/DC.identifier">gmb-2022-124856</meta:user-defined>
    <meta:user-defined meta:name="OVERHEIDop.versieInformatie"/>
  </office:meta>
</office:document-meta>
</file>