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an veranderen van bedrijf, Smidsdijk 1 in Cothe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melding Activiteitenbesluit ontvangen voor een agrarischbedrijf op het adres Smidsdijk 1 in Cothen. Het gaat om een melding voor de renovatie en uitbreiding van een bestaande werktuigenberging / opslag / schapenstal. Er zijn geen wijzigingen met betrekking tot de veebezetting.</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5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484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4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4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an veranderen van bedrijf, Smidsdijk 1 in Cothen</meta:user-defined>
    <meta:user-defined meta:name="DCTERMS.W3CDTF/DCTERMS.available">2022-03-23</meta:user-defined>
    <meta:user-defined meta:name="DCTERMS.W3CDTF/OVERHEIDop.jaargang">2022</meta:user-defined>
    <meta:user-defined meta:name="OVERHEIDop.publicationIssue">124846</meta:user-defined>
    <meta:user-defined meta:name="OVERHEIDop.GmbID/DC.identifier">gmb-2022-124846</meta:user-defined>
    <meta:user-defined meta:name="OVERHEIDop.versieInformatie"/>
  </office:meta>
</office:document-meta>
</file>