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(De Gouw fase 3C bnr 22), Gouwlaan 94 (aangevraagd als naast 95)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160</text:p>
            <text:p text:style-name="common-al">
            <text:span text:style-name="nadrukvet">Omschrijving: </text:span>het oprichten van een woning (De Gouw fase 3C bnr 22)</text:p>
            <text:p text:style-name="common-al">
            <text:span text:style-name="nadrukvet">Locatie: </text:span>Gouwlaan 94 (aangevraagd als naast 95)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484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woning (De Gouw fase 3C bnr 22), Gouwlaan 94 (aangevraagd als naast 95) te Kwintsheu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45</meta:user-defined>
    <meta:user-defined meta:name="OVERHEIDop.GmbID/DC.identifier">gmb-2022-124845</meta:user-defined>
    <meta:user-defined meta:name="OVERHEIDop.versieInformatie"/>
  </office:meta>
</office:document-meta>
</file>