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bouwing van de hal aan Dommel 4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verbouwing van de hal,<text:span text:style-name="nadrukvet"> Dommel 43 </text:span>(17658-2022) <text:span text:style-name="nadrukvet">activiteit bouwen </text:span>ingekomen 14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484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58-2022</meta:user-defined>
    <dc:language>nl</dc:language>
    <meta:user-defined meta:name="OVERHEIDop.locatietype/OVERHEIDop.gebiedsmarkering">Adres</meta:user-defined>
    <meta:user-defined meta:name="DC.title">Aanvraag vergunning voor een verbouwing van de hal aan Dommel 43 te Gemer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42</meta:user-defined>
    <meta:user-defined meta:name="OVERHEIDop.GmbID/DC.identifier">gmb-2022-124842</meta:user-defined>
    <meta:user-defined meta:name="OVERHEIDop.versieInformatie"/>
  </office:meta>
</office:document-meta>
</file>