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anderen van het bedrijf, Remmerden 1, 2, 5, 2B, 7 en 26 in Rhen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melding Activiteitenbesluit ontvangen voor het bedrijf M. den Oudsten Buigwerken BV op het adres Remmerden 1, 2, 5, 2B, 7 en 26 in Rhenen. Het gaat om een melding voor het veranderen van het bedrijf. De verandering betreft het vervangen van een bestaande opslagtank voor stikstof door een nieuwe grotere opslagtank voor stikstof.</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002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483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3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3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veranderen van het bedrijf, Remmerden 1, 2, 5, 2B, 7 en 26 in Rhenen</meta:user-defined>
    <meta:user-defined meta:name="DCTERMS.W3CDTF/DCTERMS.available">2022-03-23</meta:user-defined>
    <meta:user-defined meta:name="DCTERMS.W3CDTF/OVERHEIDop.jaargang">2022</meta:user-defined>
    <meta:user-defined meta:name="OVERHEIDop.publicationIssue">124839</meta:user-defined>
    <meta:user-defined meta:name="OVERHEIDop.GmbID/DC.identifier">gmb-2022-124839</meta:user-defined>
    <meta:user-defined meta:name="OVERHEIDop.versieInformatie"/>
  </office:meta>
</office:document-meta>
</file>