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xploitatievergunning horeca-inrichting ontvangen - Nieuw Loopveld 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19778</text:span>
          </text:p>
            <text:p text:style-name="common-al">Gemeente Amstelveen heeft op 14 maart 2022 een aanvraag exploitatievergunning horeca-inrichting ontvangen voor Albron Nederland B.V. h.o.d.n. Anne &amp; Max. De locatie is Nieuw Loopveld 8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4837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837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837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exploitatievergunning horeca-inrichting ontvangen - Nieuw Loopveld 8 in Amstelveen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4837</meta:user-defined>
    <meta:user-defined meta:name="OVERHEIDop.GmbID/DC.identifier">gmb-2022-124837</meta:user-defined>
    <meta:user-defined meta:name="OVERHEIDop.versieInformatie"/>
  </office:meta>
</office:document-meta>
</file>