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dakconstructie en de verdiepingsvloer aan Deventerstraat 101, 8171AD Vaassen (38805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vangen van de dakconstructie en de verdiepingsvloer aan Deventerstraat 101, 8171AD Vaassen.Datum besluit:  16-03-2022Zaaknummer:  38805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2483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3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3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1700</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vervangen van de dakconstructie en de verdiepingsvloer aan Deventerstraat 101, 8171AD Vaassen (388051)</meta:user-defined>
    <meta:user-defined meta:name="DCTERMS.W3CDTF/DCTERMS.available">2022-03-22</meta:user-defined>
    <meta:user-defined meta:name="DCTERMS.W3CDTF/OVERHEIDop.jaargang">2022</meta:user-defined>
    <meta:user-defined meta:name="OVERHEIDop.publicationIssue">124834</meta:user-defined>
    <meta:user-defined meta:name="OVERHEIDop.GmbID/DC.identifier">gmb-2022-124834</meta:user-defined>
    <meta:user-defined meta:name="OVERHEIDop.versieInformatie"/>
  </office:meta>
</office:document-meta>
</file>