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in twee woningen aan Tongelresestraat 445 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9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98</text:p>
            <text:p text:style-name="common-al">Omschrijving: splitsen van een woning in twee woningen</text:p>
            <text:p text:style-name="common-al">Adres:  Tongelresestraat 445 A</text:p>
            <text:p text:style-name="common-al">Datum ontvangst: 15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83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3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3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98</meta:user-defined>
    <meta:user-defined meta:name="DCTERMS.abstract">splitsen van een woning in twee woningen</meta:user-defined>
    <dc:language>nl</dc:language>
    <meta:user-defined meta:name="OVERHEIDop.locatietype/OVERHEIDop.gebiedsmarkering">Adres</meta:user-defined>
    <meta:user-defined meta:name="DC.title">Aanvraag vergunning voor het splitsen van een woning in twee woningen aan Tongelresestraat 445 A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33</meta:user-defined>
    <meta:user-defined meta:name="OVERHEIDop.GmbID/DC.identifier">gmb-2022-124833</meta:user-defined>
    <meta:user-defined meta:name="OVERHEIDop.versieInformatie"/>
  </office:meta>
</office:document-meta>
</file>