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van Welderenstraat 61 6511 M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Wijziging beheerder seksinrichting (van Welderenstraat 61 6511 M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2779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1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8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83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van Welderenstraat 61 6511 MD 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32</meta:user-defined>
    <meta:user-defined meta:name="OVERHEIDop.GmbID/DC.identifier">gmb-2022-124832</meta:user-defined>
    <meta:user-defined meta:name="OVERHEIDop.versieInformatie"/>
  </office:meta>
</office:document-meta>
</file>