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kamerverhuur aan Tongelresestraat 445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9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96</text:p>
            <text:p text:style-name="common-al">Omschrijving: wijzigen gebruik van het pand tbv kamerverhuur</text:p>
            <text:p text:style-name="common-al">Adres:  Tongelresestraat 445 A</text:p>
            <text:p text:style-name="common-al">Datum ontvangst: 15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82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9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ergunning voor het wijzigen gebruik van het pand tbv kamerverhuur aan Tongelresestraat 445 A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24</meta:user-defined>
    <meta:user-defined meta:name="OVERHEIDop.GmbID/DC.identifier">gmb-2022-124824</meta:user-defined>
    <meta:user-defined meta:name="OVERHEIDop.versieInformatie"/>
  </office:meta>
</office:document-meta>
</file>