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intrekken van de omgevingsvergunning nr. 712993 voor het oprichten van een woonboerderij met bijgebouw aan De Haag 10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gedeeltelijk intrekken van de omgevingsvergunning nr. 712993 voor het oprichten van een woonboerderij met bijgebouw (wordt ingetrokken vwb het bijgebouw),<text:span text:style-name="nadrukvet"> De Haag 107 </text:span>(18266-2022)<text:span text:style-name="nadrukvet"> activiteit bouwen </text:span>ingekomen 15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8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66-2022</meta:user-defined>
    <dc:language>nl</dc:language>
    <meta:user-defined meta:name="OVERHEIDop.locatietype/OVERHEIDop.gebiedsmarkering">Adres</meta:user-defined>
    <meta:user-defined meta:name="DC.title">Aanvraag vergunning voor het gedeeltelijk intrekken van de omgevingsvergunning nr. 712993 voor het oprichten van een woonboerderij met bijgebouw aan De Haag 107 te Geme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22</meta:user-defined>
    <meta:user-defined meta:name="OVERHEIDop.GmbID/DC.identifier">gmb-2022-124822</meta:user-defined>
    <meta:user-defined meta:name="OVERHEIDop.versieInformatie"/>
  </office:meta>
</office:document-meta>
</file>