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8 januari 2022 </text:span>om 19.30 uur vergadert de raadscommissie Sociaal Domein en Bestuur 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common-al"/>
            <text:p text:style-name="common-al">
            <text:span text:style-name="nadrukvet">
              <text:span text:style-name="nadrukcur">
                <text:span text:style-name="nadrukondlijn">Agenda</text:span>
              </text:span>
            </text:span>
          </text:p>
            <text:p text:style-name="last-al"/>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Duursma</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Duursma</text:span></text:p>
            <text:p><text:span text:style-name="functie">5. Voorstel inzake vaststellen beleid “Buitengebied met kwaliteit”</text:span></text:p>
            <text:p><text:span text:style-name="functie">In het beleid “Buitengebied met kwaliteit” is het nieuwe ruimtelijke beleid voor het </text:span></text:p>
            <text:p><text:span text:style-name="functie">buitengebied vastgesteld. Het betreft een samenvoeging en vereenvoudiging van meerdere </text:span></text:p>
            <text:p><text:span text:style-name="functie">beleidsregelingen met als doel om de ruimtelijke kwaliteit in het buitengebied te verbeteren </text:span></text:p>
            <text:p><text:span text:style-name="functie">en (economische) ontwikkelingen in het buitengebied mogelijk te maken.</text:span></text:p>
            <text:p><text:span text:style-name="functie">Portefeuille: wethouder Brand</text:span></text:p>
            <text:p><text:span text:style-name="functie">6. Voorstel inzake Regiovisie Jeugdhulp Twente</text:span></text:p>
            <text:p><text:span text:style-name="functie">De gemeenteraad heeft de Regiovisie Jeugdhulp Twente vastgesteld met 8 leidende principes. De Regiovisie geeft duidelijkheid over samenwerking tussen gemeenten op het gebied van jeugdhulp. De raad heeft het college de opdracht gegeven om met de andere Twentse gemeenten en relevante betrokkenen te komen tot een regionale samenwerkingsagenda op basis van deze visie. Door middels van vaststelling van de Regivisie i alle Twentse gemeenteraden voldoen de 14 Twentse gemeenten in regionaal verband aan VNG resolutie juni 2020 over de Norm voor Opdrachtgeverschap.</text:span></text:p>
            <text:p><text:span text:style-name="functie">Portefeuille: wethouder Duursma</text:span></text:p>
            <text:p><text:span text:style-name="functie">7. Voorstel inzake rekenkamerrapport “Onderzoek Jeugdhulp Twente”</text:span></text:p>
            <text:p><text:span text:style-name="functie">Dit rekenkamerrapport is onlangs door de rekenkamercommissie Dinkelland-Losser-Oldenzaal aangeboden aan de raad en toegelicht in de raadscommissie van 16 november 2021. Daarmee is de raad eigenaar geworden van het rapport. Nu is de raad aan zet om zich uit te spreken over de conclusies van het onderzoeken te bepalen wat er met de aanbevelingen die het onderzoek heeft opgeleverd moet gebeuren. Het presidium heeft u daartoe een voorstel voorgelegd. Het college heeft eerder al aangegeven de conclusies en aanbevelingen in het rapport te onderschrijven.</text:span></text:p>
            <text:p><text:span text:style-name="functie">Portefeuille: wethouder Duursma</text:span></text:p>
            <text:p><text:span text:style-name="functie">8. Sluiting</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8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2-01-13</meta:user-defined>
    <meta:user-defined meta:name="DCTERMS.W3CDTF/OVERHEIDop.jaargang">2022</meta:user-defined>
    <meta:user-defined meta:name="OVERHEIDop.publicationIssue">12482</meta:user-defined>
    <meta:user-defined meta:name="OVERHEIDop.GmbID/DC.identifier">gmb-2022-12482</meta:user-defined>
    <meta:user-defined meta:name="OVERHEIDop.versieInformatie"/>
  </office:meta>
</office:document-meta>
</file>