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 alcoholvergunning ontvangen - Nieuw Loopveld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83</text:span>
          </text:p>
            <text:p text:style-name="common-al">Gemeente Amstelveen heeft op 14 maart 2022 een aanvraag alcoholvergunning ontvangen voor Albron Nederland B.V. h.o.d.n. Anne &amp; Max. De locatie is Nieuw Loopveld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8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 alcoholvergunning ontvangen - Nieuw Loopveld 8 in Amstel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17</meta:user-defined>
    <meta:user-defined meta:name="OVERHEIDop.GmbID/DC.identifier">gmb-2022-124817</meta:user-defined>
    <meta:user-defined meta:name="OVERHEIDop.versieInformatie"/>
  </office:meta>
</office:document-meta>
</file>