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Frater Romboutsstraat 10 in Bergeijk, plaatsen van een dakkapel op de garage (voorzij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2-0397</text:p>
            <text:p text:style-name="common-al">Datum ontvangst: 17 maart 2022</text:p>
            <text:p text:style-name="common-al">Omschrijving: Frater Romboutsstraat 10 in Bergeijk, plaatsen van een dakkapel op de garage (voorzijde)</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24814</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814</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814</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Ingekomen aanvraag omgevingsvergunning, Frater Romboutsstraat 10 in Bergeijk, plaatsen van een dakkapel op de garage (voorzijde)</meta:user-defined>
    <meta:user-defined meta:name="DCTERMS.W3CDTF/DCTERMS.available">2022-03-22</meta:user-defined>
    <meta:user-defined meta:name="DCTERMS.W3CDTF/OVERHEIDop.jaargang">2022</meta:user-defined>
    <meta:user-defined meta:name="OVERHEIDop.publicationIssue">124814</meta:user-defined>
    <meta:user-defined meta:name="OVERHEIDop.GmbID/DC.identifier">gmb-2022-124814</meta:user-defined>
    <meta:user-defined meta:name="OVERHEIDop.versieInformatie"/>
  </office:meta>
</office:document-meta>
</file>