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ttenseweg ong. naast 29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03</text:p>
            <text:p text:style-name="common-al">Locatie: Ettenseweg ong. naast 29 te Sprundel</text:p>
            <text:p text:style-name="common-al">Projectomschrijving: het bouwen van een woning en bijgebouw</text:p>
            <text:p text:style-name="common-al">Activiteit(en): bouwen, afwijken bestemmingsplan en uitrit</text:p>
            <text:p text:style-name="common-al">Beschikking verstuurd: 17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48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Omgevingsvergunning verleend regulier, Ettenseweg ong. naast 29 te Sprundel</meta:user-defined>
    <meta:user-defined meta:name="DCTERMS.W3CDTF/DCTERMS.available">2022-03-23</meta:user-defined>
    <meta:user-defined meta:name="DCTERMS.W3CDTF/OVERHEIDop.jaargang">2022</meta:user-defined>
    <meta:user-defined meta:name="OVERHEIDop.publicationIssue">124811</meta:user-defined>
    <meta:user-defined meta:name="OVERHEIDop.GmbID/DC.identifier">gmb-2022-124811</meta:user-defined>
    <meta:user-defined meta:name="OVERHEIDop.versieInformatie"/>
  </office:meta>
</office:document-meta>
</file>