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, carport en een erfafscheiding aan Malagijsweg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8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82</text:p>
            <text:p text:style-name="common-al">Omschrijving: realiseren van een uitbouw, carport en een erfafscheiding</text:p>
            <text:p text:style-name="common-al">Adres:  Malagijsweg 2</text:p>
            <text:p text:style-name="common-al">Datum ontvangst: 1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0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82</meta:user-defined>
    <meta:user-defined meta:name="DCTERMS.abstract">realiseren van een uitbouw, carport en een erfafscheiding</meta:user-defined>
    <dc:language>nl</dc:language>
    <meta:user-defined meta:name="OVERHEIDop.locatietype/OVERHEIDop.gebiedsmarkering">Adres</meta:user-defined>
    <meta:user-defined meta:name="DC.title">Aanvraag vergunning voor het realiseren van een uitbouw, carport en een erfafscheiding aan Malagijsweg 2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08</meta:user-defined>
    <meta:user-defined meta:name="OVERHEIDop.GmbID/DC.identifier">gmb-2022-124808</meta:user-defined>
    <meta:user-defined meta:name="OVERHEIDop.versieInformatie"/>
  </office:meta>
</office:document-meta>
</file>