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sloephelling, Hulkesteinseweg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12 </text:p>
            <text:p text:style-name="common-al">OLO-nummer: 6594779 </text:p>
            <text:p text:style-name="common-al">Omschrijving: het realiseren van een sloephelling</text:p>
            <text:p text:style-name="common-al">Adres: Hulkesteinseweg 9 te Arnhem</text:p>
            <text:p text:style-name="common-al">Activiteit: Bouwen</text:p>
            <text:p text:style-name="common-al">Besluit: Verlenging beslistermijn</text:p>
            <text:p text:style-name="common-al">Datum ondertekening: 09-03-2022</text:p>
            <text:p text:style-name="common-al">Datum verzending: 09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8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sloephelling, Hulkesteinseweg 9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806</meta:user-defined>
    <meta:user-defined meta:name="OVERHEIDop.GmbID/DC.identifier">gmb-2022-124806</meta:user-defined>
    <meta:user-defined meta:name="OVERHEIDop.versieInformatie"/>
  </office:meta>
</office:document-meta>
</file>