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etteweg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december 2021 met zaaknummer <text:span text:style-name="nadrukvet">M-SLM210392</text:span> voor het slopen van een woning op de locatie <text:span text:style-name="nadrukvet">Lange Betteweg 6 in Biervliet</text:span>.</text:p>
            <text:p text:style-name="common-al">De sloopmelding is op 29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ange Betteweg 6 in Biervlie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48</meta:user-defined>
    <meta:user-defined meta:name="OVERHEIDop.GmbID/DC.identifier">gmb-2022-1248</meta:user-defined>
    <meta:user-defined meta:name="OVERHEIDop.versieInformatie"/>
  </office:meta>
</office:document-meta>
</file>