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voor de snelfietsroute aan Loostraat 1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7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579</text:p>
            <text:p text:style-name="common-al">Omschrijving: kappen van een boom voor de snelfietsroute </text:p>
            <text:p text:style-name="common-al">Adres:  Loostraat 11</text:p>
            <text:p text:style-name="common-al">Datum ontvangst: 14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79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9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9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579</meta:user-defined>
    <meta:user-defined meta:name="DCTERMS.abstract">kappen van een boom voor de snelfietsroute                           </meta:user-defined>
    <dc:language>nl</dc:language>
    <meta:user-defined meta:name="OVERHEIDop.locatietype/OVERHEIDop.gebiedsmarkering">Adres</meta:user-defined>
    <meta:user-defined meta:name="DC.title">Aanvraag vergunning voor het kappen van een boom voor de snelfietsroute aan Loostraat 11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798</meta:user-defined>
    <meta:user-defined meta:name="OVERHEIDop.GmbID/DC.identifier">gmb-2022-124798</meta:user-defined>
    <meta:user-defined meta:name="OVERHEIDop.versieInformatie"/>
  </office:meta>
</office:document-meta>
</file>