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Uitgang 69 t/m 79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Uitgang 69 t/m 79 in Drachten, een gemeentelijke aanvraag voor de kap van een boom, ontvangen: 1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7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Uitgang 69 t/m 79 in Drachten, een gemeentelijke aanvraag voor de kap van een boom, ontvangen: 17 maart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Uitgang 69 t/m 79 in Drach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95</meta:user-defined>
    <meta:user-defined meta:name="OVERHEIDop.GmbID/DC.identifier">gmb-2022-124795</meta:user-defined>
    <meta:user-defined meta:name="OVERHEIDop.versieInformatie"/>
  </office:meta>
</office:document-meta>
</file>