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13 appartementen, Aubadepad Kad sect: AB nr: 167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2277 </text:p>
            <text:p text:style-name="common-al">OLO-nummer: 6605689 </text:p>
            <text:p text:style-name="common-al">Omschrijving: het bouwen van 13 appartementen</text:p>
            <text:p text:style-name="common-al">Adres: Aubadepad Kad sect: AB nr: 1674 te Arnhem</text:p>
            <text:p text:style-name="common-al">Activiteit: Bouwen, Strijdig gebruik grond/bouww. met RO</text:p>
            <text:p text:style-name="common-al">Besluit: Verlenging beslistermijn</text:p>
            <text:p text:style-name="common-al">Datum ondertekening: 14-03-2022</text:p>
            <text:p text:style-name="common-al">Datum verzending: 14-03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79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9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9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ODRA Gemeente Arnhem - Verlenging beslistermijn omgevingsvergunning, het bouwen van 13 appartementen, Aubadepad Kad sect: AB nr: 1674 te Arnhe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791</meta:user-defined>
    <meta:user-defined meta:name="OVERHEIDop.GmbID/DC.identifier">gmb-2022-124791</meta:user-defined>
    <meta:user-defined meta:name="OVERHEIDop.versieInformatie"/>
  </office:meta>
</office:document-meta>
</file>