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nemen van deomgevingsvergunning voorhet kappen van 28 sparren en dennenaan Park Wissel 17, 8162NM Epe (3982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niet in behandeling genomen. Datum besluit:  17-03-2022Zaaknummer:  398225</text:p>
            <text:p text:style-name="common-al">
            <text:span text:style-name="nadrukvet"/>
          </text:p>
            <text:p text:style-name="common-al">
            <text:span text:style-name="nadrukvet">Bent u het niet eens met de vergunning?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</text:span><text:span text:style-name="nadrukondlijn">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</text:p>
            <text:p text:style-name="common-al">Wilt u de stukken digitaal ontvangen? Stuur dan een e-mail aan <text:a xlink:href="mailto:gemeente@epe.nl" xlink:type="simple">gemeente@epe.nl</text:a>. Vermeld daarbij het zaaknummer.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24788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78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78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01699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Niet in behandeling nemen van deomgevingsvergunning voorhet kappen van 28 sparren en dennenaan Park Wissel 17, 8162NM Epe (398225)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788</meta:user-defined>
    <meta:user-defined meta:name="OVERHEIDop.GmbID/DC.identifier">gmb-2022-124788</meta:user-defined>
    <meta:user-defined meta:name="OVERHEIDop.versieInformatie"/>
  </office:meta>
</office:document-meta>
</file>