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ormeulenweg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maart 2022 besloten om de beslistermijn voor de aanvraag met zaaknummer HZ_WABO-22-0044 voor het intern constructief wijzigen van de woning op locatie Voormeulenweg 2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78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oormeulenweg 20 te Bussu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87</meta:user-defined>
    <meta:user-defined meta:name="OVERHEIDop.GmbID/DC.identifier">gmb-2022-124787</meta:user-defined>
    <meta:user-defined meta:name="OVERHEIDop.versieInformatie"/>
  </office:meta>
</office:document-meta>
</file>