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cceptatie nieuwe afvalstof (milieuneutraal veranderen) - Het Helmhout 1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1, 9206AZ Drachten, acceptatie nieuwe afvalstof (milieuneutraal veranderen), ontvangen: 1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7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Het Helmhout 11, 9206AZ Drachten, acceptatie nieuwe afvalstof (milieuneutraal veranderen), ontvangen: 17 maart 2022</meta:user-defined>
    <dc:language>nl</dc:language>
    <meta:user-defined meta:name="OVERHEIDop.locatietype/OVERHEIDop.gebiedsmarkering">Punt</meta:user-defined>
    <meta:user-defined meta:name="DC.title">Gemeente Smallingerland - aanvraag omgevingsvergunning - acceptatie nieuwe afvalstof (milieuneutraal veranderen) - Het Helmhout 11, 9206AZ Drach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84</meta:user-defined>
    <meta:user-defined meta:name="OVERHEIDop.GmbID/DC.identifier">gmb-2022-124784</meta:user-defined>
    <meta:user-defined meta:name="OVERHEIDop.versieInformatie"/>
  </office:meta>
</office:document-meta>
</file>