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Pauw Boerefijnpad 2  te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16 maart 2022 een melding ontvangen voor het houden van een festiviteit op de locatie Pauw Boerefijnpad 2 te Driebruggen.</text:p>
            <text:p text:style-name="common-al">Deze melding heeft betrekking op de Algemene Plaatselijke Verordening van de gemeente Bodegraven-Reeuwijk.</text:p>
            <text:p text:style-name="common-al">De melding is geregistreerd onder kenmerk 2022071622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478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8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8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Pauw Boerefijnpad 2  te Driebrug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81</meta:user-defined>
    <meta:user-defined meta:name="OVERHEIDop.GmbID/DC.identifier">gmb-2022-124781</meta:user-defined>
    <meta:user-defined meta:name="OVERHEIDop.versieInformatie"/>
  </office:meta>
</office:document-meta>
</file>