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e voorbereidingsprocedure voor het afwijken bestemmingsplan tbv ophaalpunt voor circa 1200 postpakketten per maand Kaukasus 11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45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7-01-2022</text:span>
            <text:span text:style-name="datum"/>
          </text:p>
          </text:section>
          <text:section text:name="ondertekening_id1-3-2-2-2">
            <text:p><text:span text:style-name="functie">Bezwaar/beroep: tegen een verlengingsbesluit kan geen bezwaar of beroep worden ingediend. Dat is pas mogelijk nadat op de aanvraag is besloten. Hiervan vindt een afzonderlijke publicatie plaats.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47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7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7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omgevingsvergunning reguliere voorbereidingsprocedure voor het afwijken bestemmingsplan tbv ophaalpunt voor circa 1200 postpakketten per maand Kaukasus 11 Assendelft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478</meta:user-defined>
    <meta:user-defined meta:name="OVERHEIDop.GmbID/DC.identifier">gmb-2022-12478</meta:user-defined>
    <meta:user-defined meta:name="OVERHEIDop.versieInformatie"/>
  </office:meta>
</office:document-meta>
</file>