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beschoeiing en damwand aan de Watermunt 10 in Aalst. Zaaknummer: ODR22035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3-2022. De aanvraag omgevingsvergunning heeft betrekking op het plaatsen van beschoeiing en damwand op het adres Watermunt 10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77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77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3546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beschoeiing en damwand aan de Watermunt 10 in Aalst. Zaaknummer: ODR2203546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778</meta:user-defined>
    <meta:user-defined meta:name="OVERHEIDop.GmbID/DC.identifier">gmb-2022-124778</meta:user-defined>
    <meta:user-defined meta:name="OVERHEIDop.versieInformatie"/>
  </office:meta>
</office:document-meta>
</file>