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Driestweg 2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 maart 2022 besloten om de beslistermijn voor de aanvraag met zaaknummer HZ_WABO-21-2393 voor het vergroten van de woning doormiddel van een derde bouwlaag op locatie Driestweg 22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477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7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7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Driestweg 22 te Bussum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776</meta:user-defined>
    <meta:user-defined meta:name="OVERHEIDop.GmbID/DC.identifier">gmb-2022-124776</meta:user-defined>
    <meta:user-defined meta:name="OVERHEIDop.versieInformatie"/>
  </office:meta>
</office:document-meta>
</file>