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kameren van de woning, Akkerwinde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53 </text:p>
            <text:p text:style-name="common-al">OLO-nummer: 6576099 </text:p>
            <text:p text:style-name="common-al">Omschrijving: het verkameren van de woning </text:p>
            <text:p text:style-name="common-al">Adres: Akkerwindestraat 14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14-03-2022</text:p>
            <text:p text:style-name="common-al">Datum verzending: 14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kameren van de woning, Akkerwindestraat 14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74</meta:user-defined>
    <meta:user-defined meta:name="OVERHEIDop.GmbID/DC.identifier">gmb-2022-124774</meta:user-defined>
    <meta:user-defined meta:name="OVERHEIDop.versieInformatie"/>
  </office:meta>
</office:document-meta>
</file>