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14 te Maastricht. Verlenging beslistermijn omgevingsvergunning, het plaatsen van 10 zonnepanelen op het platte dak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7WB</text:p>
            <text:p text:style-name="common-al">
            <text:span text:style-name="nadrukvet">Slotmakersdreef 14 te Maastricht</text:span>
          </text:p>
            <text:p text:style-name="common-al">
            <text:span text:style-name="nadrukvet">het plaatsen van 10 zonnepanelen op het platte dak van de achterbouw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tmakersdreef 14 te Maastricht. Verlenging beslistermijn omgevingsvergunning, het plaatsen van 10 zonnepanelen op het platte dak van de achter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68</meta:user-defined>
    <meta:user-defined meta:name="OVERHEIDop.GmbID/DC.identifier">gmb-2022-124768</meta:user-defined>
    <meta:user-defined meta:name="OVERHEIDop.versieInformatie"/>
  </office:meta>
</office:document-meta>
</file>