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rkerk, Rijksweg 1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ieuwerkerk, Rijksweg 19.</text:span>
          </text:p>
            <text:p text:style-name="common-al">Datum indiening: 17-3-2022</text:p>
            <text:p text:style-name="common-al">Zaakomschrijving: het bouwen van een bedrijfsgebouw</text:p>
            <text:p text:style-name="common-al">Zaaknummer: 54563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4766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76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76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45639</meta:user-defined>
    <meta:user-defined meta:name="DCTERMS.abstract">het bouwen van een bedrijfsgebouw</meta:user-defined>
    <dc:language>nl</dc:language>
    <meta:user-defined meta:name="OVERHEIDop.locatietype/OVERHEIDop.gebiedsmarkering">Punt</meta:user-defined>
    <meta:user-defined meta:name="DC.title">Aanvraag Omgevingsvergunning, Nieuwerkerk, Rijksweg 19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766</meta:user-defined>
    <meta:user-defined meta:name="OVERHEIDop.GmbID/DC.identifier">gmb-2022-124766</meta:user-defined>
    <meta:user-defined meta:name="OVERHEIDop.versieInformatie"/>
  </office:meta>
</office:document-meta>
</file>