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  Kemnaweg kadastraal bekend sectie G nummer 3882: het plaatsen van zonnepanelen in een w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Kemnaweg kadastraal bekend sectie G nummer 3882</text:p>
            <text:p text:style-name="common-al">Project: het plaatsen van zonnepanelen in een weiland</text:p>
            <text:p text:style-name="common-al">Ingekomen: 17-03-2022</text:p>
            <text:p text:style-name="common-al">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476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6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464</meta:user-defined>
    <meta:user-defined meta:name="DCTERMS.abstract">het plaatsen van zonnepanelen in een weiland</meta:user-defined>
    <dc:language>nl</dc:language>
    <meta:user-defined meta:name="OVERHEIDop.locatietype/OVERHEIDop.gebiedsmarkering">Punt</meta:user-defined>
    <meta:user-defined meta:name="DC.title">Gemeente Tubbergen - aanvraag omgevingsvergunning - Albergen,  Kemnaweg kadastraal bekend sectie G nummer 3882: het plaatsen van zonnepanelen in een weila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4765</meta:user-defined>
    <meta:user-defined meta:name="OVERHEIDop.GmbID/DC.identifier">gmb-2022-124765</meta:user-defined>
    <meta:user-defined meta:name="OVERHEIDop.versieInformatie"/>
  </office:meta>
</office:document-meta>
</file>