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Veroorzaken van geluidhinder in de avond- en nachtperiode van 14 t/m 16 maart 2022 van 20.00 tot 06.00 uur, Willemsplein bij kruising Jansbuitensingel te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V</text:span>
            <text:span text:style-name="nadrukvet">erleend</text:span>
            <text:span text:style-name="nadrukvet"/>
          </text:p>
            <text:p text:style-name="common-al">Zaakid: ODRA22AB0359 </text:p>
            <text:p text:style-name="common-al">Omschrijving: Veroorzaken van geluidhinder in de avond- en nachtperiode van 14 t/m 16 maart 2022 van 20.00 tot 06.00 uur</text:p>
            <text:p text:style-name="common-al">Adres: Willemsplein bij kruising Jansbuitensingel te Arnhem</text:p>
            <text:p text:style-name="common-al">Activiteiten: Bouwen</text:p>
            <text:p text:style-name="common-al">Besluit: Verlenen</text:p>
            <text:p text:style-name="common-al">Datum ondertekening: 11-03-2022</text:p>
            <text:p text:style-name="common-al">Datum verzending: 11-03-2022</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24763</text:span><text:line-break/><text:date style:data-style-name="dag" text:fixed="true" text:date-value="2022-03-23"/><text:line-break/><text:date style:data-style-name="jaar" text:fixed="true" text:date-value="2022-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4763</text:span><text:date style:data-style-name="nicedate" text:fixed="true" text:date-value="2022-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4763</text:span><text:date style:data-style-name="nicedate" text:fixed="true" text:date-value="2022-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milieu</meta:user-defined>
    <dc:language>nl</dc:language>
    <meta:user-defined meta:name="OVERHEIDop.locatietype/OVERHEIDop.gebiedsmarkering">Punt</meta:user-defined>
    <meta:user-defined meta:name="DC.title">ODRA Gemeente Arnhem - Besluit omgevingsvergunning, Veroorzaken van geluidhinder in de avond- en nachtperiode van 14 t/m 16 maart 2022 van 20.00 tot 06.00 uur, Willemsplein bij kruising Jansbuitensingel te Arnhem</meta:user-defined>
    <meta:user-defined meta:name="DCTERMS.W3CDTF/DCTERMS.available">2022-03-23</meta:user-defined>
    <meta:user-defined meta:name="DCTERMS.W3CDTF/OVERHEIDop.jaargang">2022</meta:user-defined>
    <meta:user-defined meta:name="OVERHEIDop.publicationIssue">124763</meta:user-defined>
    <meta:user-defined meta:name="OVERHEIDop.GmbID/DC.identifier">gmb-2022-124763</meta:user-defined>
    <meta:user-defined meta:name="OVERHEIDop.versieInformatie"/>
  </office:meta>
</office:document-meta>
</file>