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Dokter Guepinlaan 14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Dokter Guepinlaan 14, 4032 NJ, Ommeren, het handelen in strijd met de regels R.O. het omzetten van schuur naar woning. Beslistermijn is verlengd tot 22-04-2022 , ODR2116244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2476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76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76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116244</meta:user-defined>
    <dc:language>nl</dc:language>
    <meta:user-defined meta:name="OVERHEIDop.locatietype/OVERHEIDop.gebiedsmarkering">Adres</meta:user-defined>
    <meta:user-defined meta:name="DC.title">Omgevingsvergunning beslistermijn verlengd, Dokter Guepinlaan 14 in Ommer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4762</meta:user-defined>
    <meta:user-defined meta:name="OVERHEIDop.GmbID/DC.identifier">gmb-2022-124762</meta:user-defined>
    <meta:user-defined meta:name="OVERHEIDop.versieInformatie"/>
  </office:meta>
</office:document-meta>
</file>