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lazen overkapping op het dakterras aan Willemstraat 114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6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61</text:p>
            <text:p text:style-name="common-al">Omschrijving: plaatsen van een glazen overkapping op het dakterras</text:p>
            <text:p text:style-name="common-al">Adres:  Willemstraat 114 A</text:p>
            <text:p text:style-name="common-al">Datum ontvangst: 1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75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61</meta:user-defined>
    <meta:user-defined meta:name="DCTERMS.abstract">plaatsen van een glazen overkapping op het dakterras</meta:user-defined>
    <dc:language>nl</dc:language>
    <meta:user-defined meta:name="OVERHEIDop.locatietype/OVERHEIDop.gebiedsmarkering">Adres</meta:user-defined>
    <meta:user-defined meta:name="DC.title">Aanvraag vergunning voor het plaatsen van een glazen overkapping op het dakterras aan Willemstraat 114 A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58</meta:user-defined>
    <meta:user-defined meta:name="OVERHEIDop.GmbID/DC.identifier">gmb-2022-124758</meta:user-defined>
    <meta:user-defined meta:name="OVERHEIDop.versieInformatie"/>
  </office:meta>
</office:document-meta>
</file>