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lein Boekelerveldweg t.h.v. nr. 40</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instemmingsbesluit kabels en leidingen : het aanleggen van een drinkwaterleiding, op locatie Klein Boekelerveldweg t.h.v. nr. 40. De aanvraag is geregistreerd onder zaaknummer V-2022-15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7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lein Boekelerveldweg t.h.v. nr. 40</meta:user-defined>
    <meta:user-defined meta:name="DCTERMS.W3CDTF/DCTERMS.available">2022-03-22</meta:user-defined>
    <meta:user-defined meta:name="DCTERMS.W3CDTF/OVERHEIDop.jaargang">2022</meta:user-defined>
    <meta:user-defined meta:name="OVERHEIDop.publicationIssue">124755</meta:user-defined>
    <meta:user-defined meta:name="OVERHEIDop.GmbID/DC.identifier">gmb-2022-124755</meta:user-defined>
    <meta:user-defined meta:name="OVERHEIDop.versieInformatie"/>
  </office:meta>
</office:document-meta>
</file>