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nstantijn Huijgens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maart 2022 besloten om de beslistermijn voor de aanvraag met zaaknummer HZ_WABO-22-0114 voor het plaatsen van een dakkapel in het achterdakvlak van de woning op locatie Constantijn Huijgenslaan 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7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onstantijn Huijgenslaan 5 te Bussu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54</meta:user-defined>
    <meta:user-defined meta:name="OVERHEIDop.GmbID/DC.identifier">gmb-2022-124754</meta:user-defined>
    <meta:user-defined meta:name="OVERHEIDop.versieInformatie"/>
  </office:meta>
</office:document-meta>
</file>