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een mobiele showroom t.b.v. het informeren over het verduurzamen van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4 maart 2022 de volgende standplaatsvergunning hebben verleend:</text:p>
            <text:p text:style-name="common-al">Op de parkeerplaats tegenover het ROC Sportlaan 54, 1782 ND Den Helder op 29 april 2022 </text:p>
            <text:p text:style-name="common-al">Zaaknummer: 2022-01166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474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voor een mobiele showroom t.b.v. het informeren over het verduurzamen van woningen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44</meta:user-defined>
    <meta:user-defined meta:name="OVERHEIDop.GmbID/DC.identifier">gmb-2022-124744</meta:user-defined>
    <meta:user-defined meta:name="OVERHEIDop.versieInformatie"/>
  </office:meta>
</office:document-meta>
</file>