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de muur tussen woonkamer en inpandige garage, Weerdesteinlaa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261 </text:p>
            <text:p text:style-name="common-al">OLO-nummer: 6638943</text:p>
            <text:p text:style-name="common-al">Omschrijving: het verwijderen van de muur tussen woonkamer en inpandige garage</text:p>
            <text:p text:style-name="common-al">Adres: Weerdesteinlaan 12 te Arnhem</text:p>
            <text:p text:style-name="common-al">Activiteiten: Bouwen</text:p>
            <text:p text:style-name="common-al">Besluit: Verlenen</text:p>
            <text:p text:style-name="common-al">Datum ondertekening: 11-03-2022</text:p>
            <text:p text:style-name="common-al">Datum verzending: 1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7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wijderen van de muur tussen woonkamer en inpandige garage, Weerdesteinlaan 12 te Arnhem</meta:user-defined>
    <meta:user-defined meta:name="DCTERMS.W3CDTF/DCTERMS.available">2022-03-23</meta:user-defined>
    <meta:user-defined meta:name="DCTERMS.W3CDTF/OVERHEIDop.jaargang">2022</meta:user-defined>
    <meta:user-defined meta:name="OVERHEIDop.publicationIssue">124739</meta:user-defined>
    <meta:user-defined meta:name="OVERHEIDop.GmbID/DC.identifier">gmb-2022-124739</meta:user-defined>
    <meta:user-defined meta:name="OVERHEIDop.versieInformatie"/>
  </office:meta>
</office:document-meta>
</file>