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horecabedrijf, Graven 2-4 te Deventer (78461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New Bangkok ontvangen voor het exploiteren van een openbare inrichting en voor het uitoefenen van het horecabedrijf plaatsvindend aan de Graven 2-4 te Deventer.</text:p>
            <text:p text:style-name="common-al">De aanvraag ligt van 22 maart 2022 t/m 5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473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horecabedrijf, Graven 2-4 te Deventer (78461-2022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38</meta:user-defined>
    <meta:user-defined meta:name="OVERHEIDop.GmbID/DC.identifier">gmb-2022-124738</meta:user-defined>
    <meta:user-defined meta:name="OVERHEIDop.versieInformatie"/>
  </office:meta>
</office:document-meta>
</file>