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Schiltmanweg 8: het plaatsen van zonnepanelen op een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 Schiltmanweg 8</text:p>
            <text:p text:style-name="common-al">Project: het plaatsen van zonnepanelen op een erf</text:p>
            <text:p text:style-name="common-al">Ingekomen: 17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473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716</meta:user-defined>
    <meta:user-defined meta:name="DCTERMS.abstract">het plaatsen van zonnepanelen op een erf</meta:user-defined>
    <dc:language>nl</dc:language>
    <meta:user-defined meta:name="OVERHEIDop.locatietype/OVERHEIDop.gebiedsmarkering">Punt</meta:user-defined>
    <meta:user-defined meta:name="DC.title">Gemeente Dinkelland - aanvraag omgevingsvergunning - Denekamp, Schiltmanweg 8: het plaatsen van zonnepanelen op een erf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4734</meta:user-defined>
    <meta:user-defined meta:name="OVERHEIDop.GmbID/DC.identifier">gmb-2022-124734</meta:user-defined>
    <meta:user-defined meta:name="OVERHEIDop.versieInformatie"/>
  </office:meta>
</office:document-meta>
</file>