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kelder, Vijverlaan 5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258 </text:p>
            <text:p text:style-name="common-al">OLO-nummer: 6612775</text:p>
            <text:p text:style-name="common-al">Omschrijving: het uitbreiden van de kelder </text:p>
            <text:p text:style-name="common-al">Adres: Vijverlaan 55 te Arnhem</text:p>
            <text:p text:style-name="common-al">Activiteiten: Bouwen</text:p>
            <text:p text:style-name="common-al">Besluit: Verlenen</text:p>
            <text:p text:style-name="common-al">Datum ondertekening: 11-03-2022</text:p>
            <text:p text:style-name="common-al">Datum verzending: 1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7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reiden van de kelder, Vijverlaan 55 te Arnhem</meta:user-defined>
    <meta:user-defined meta:name="DCTERMS.W3CDTF/DCTERMS.available">2022-03-23</meta:user-defined>
    <meta:user-defined meta:name="DCTERMS.W3CDTF/OVERHEIDop.jaargang">2022</meta:user-defined>
    <meta:user-defined meta:name="OVERHEIDop.publicationIssue">124733</meta:user-defined>
    <meta:user-defined meta:name="OVERHEIDop.GmbID/DC.identifier">gmb-2022-124733</meta:user-defined>
    <meta:user-defined meta:name="OVERHEIDop.versieInformatie"/>
  </office:meta>
</office:document-meta>
</file>