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519</text:p>
            <text:p text:style-name="common-al">Ontvangstdatum: 15-03-2022</text:p>
            <text:p text:style-name="common-al">Locatie: Haven 21 4811WL Breda</text:p>
            <text:p text:style-name="common-al">Omschrijving: Terrasvergunning</text:p>
            <text:p text:style-name="common-al">De burgemeester heeft een aanvraag ontvangen voor een terrasvergunning op Haven 21 4811W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73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51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n 21 4811WL Bred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32</meta:user-defined>
    <meta:user-defined meta:name="OVERHEIDop.GmbID/DC.identifier">gmb-2022-124732</meta:user-defined>
    <meta:user-defined meta:name="OVERHEIDop.versieInformatie"/>
  </office:meta>
</office:document-meta>
</file>