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Zandbergsestraat 4</text:span>
          </text:p>
            <text:p text:style-name="common-al">Zaakomschrijving: plaatsen van een vakwerkmast ten behoeve van mobiele telecomunnicatie</text:p>
            <text:p text:style-name="common-al">Zaaknummer: 264318</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47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318</meta:user-defined>
    <meta:user-defined meta:name="DCTERMS.abstract">plaatsen van een vakwerkmast ten behoeve van mobiele telecomunnicati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4731</meta:user-defined>
    <meta:user-defined meta:name="OVERHEIDop.GmbID/DC.identifier">gmb-2022-124731</meta:user-defined>
    <meta:user-defined meta:name="OVERHEIDop.versieInformatie"/>
  </office:meta>
</office:document-meta>
</file>