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Kanspelautomaten 2022 door Flamingo Casino aan Noorderkade 10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1050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Noorderkade 1050 Alkmaar:</text:span> gebruik van een aanwezigheidsvergunning Kanspelautomaten 2022 door Flamingo Casino</text:p>
            <text:p text:style-name="common-al">Zaaknummer: 00002655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7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3CJ1050</meta:user-defined>
    <dc:language>nl</dc:language>
    <meta:user-defined meta:name="OVERHEIDop.locatietype/OVERHEIDop.gebiedsmarkering">Adres</meta:user-defined>
    <meta:user-defined meta:name="DC.title">Toestemming voor het gebruik van een aanwezigheidsvergunning Kanspelautomaten 2022 door Flamingo Casino aan Noorderkade 1050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73</meta:user-defined>
    <meta:user-defined meta:name="OVERHEIDop.GmbID/DC.identifier">gmb-2022-12473</meta:user-defined>
    <meta:user-defined meta:name="OVERHEIDop.versieInformatie"/>
  </office:meta>
</office:document-meta>
</file>